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A02000009CEC5E8A33F283A8485.png" manifest:media-type="image/png"/>
  <manifest:file-entry manifest:full-path="Pictures/10000000000004B0000004B0583B50372F6D322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Minion Pro Med" svg:font-family="'Minion Pro Me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0.318cm" fo:margin-right="0cm" fo:text-indent="0cm" style:auto-text-indent="false"/>
    </style:style>
    <style:style style:name="P2" style:family="paragraph" style:parent-style-name="Header">
      <style:paragraph-properties fo:margin-left="-0.318cm" fo:margin-right="0cm" fo:text-indent="0cm" style:auto-text-indent="false"/>
      <style:text-properties fo:language="none" fo:country="none" style:language-asian="none" style:country-asian="none"/>
    </style:style>
    <style:style style:name="P3" style:family="paragraph" style:parent-style-name="Footer">
      <style:text-properties fo:language="none" fo:country="none" style:language-asian="none" style:country-asian="none"/>
    </style:style>
    <style:style style:name="P4"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Palatino" officeooo:paragraph-rsid="001bca9f"/>
    </style:style>
    <style:style style:name="P5" style:family="paragraph" style:parent-style-name="Standard">
      <style:text-properties style:font-name="Palatino" fo:font-size="8pt" style:font-size-asian="8pt" style:font-name-complex="Minion Pro Med" style:font-size-complex="8pt"/>
    </style:style>
    <style:style style:name="P6" style:family="paragraph" style:parent-style-name="Standard">
      <style:paragraph-properties fo:text-align="justify" style:justify-single-word="false"/>
      <style:text-properties style:font-name="Palatino"/>
    </style:style>
    <style:style style:name="P7" style:family="paragraph" style:parent-style-name="Standard">
      <style:paragraph-properties fo:text-align="justify" style:justify-single-word="false"/>
      <style:text-properties style:font-name="Palatino" fo:font-size="10pt" fo:language="en" fo:country="US" style:font-size-asian="10pt" style:font-name-complex="Arial" style:font-size-complex="10pt"/>
    </style:style>
    <style:style style:name="P8" style:family="paragraph" style:parent-style-name="Standard">
      <style:paragraph-properties fo:text-align="justify" style:justify-single-word="false"/>
      <style:text-properties style:font-name="Palatino" fo:font-size="10pt" style:font-size-asian="10pt" style:font-name-complex="Arial" style:font-size-complex="10pt"/>
    </style:style>
    <style:style style:name="P9" style:family="paragraph" style:parent-style-name="Header">
      <style:text-properties fo:language="none" fo:country="none" style:language-asian="none" style:country-asian="none"/>
    </style:style>
    <style:style style:name="P10" style:family="paragraph" style:parent-style-name="Standard">
      <style:paragraph-properties fo:margin-left="2.501cm" fo:margin-right="0cm" fo:text-align="justify" style:justify-single-word="false" fo:text-indent="0cm" style:auto-text-indent="false"/>
      <style:text-properties style:font-name="Palatino" fo:font-size="10pt" style:font-size-asian="10pt" style:font-name-complex="Arial" style:font-size-complex="10pt"/>
    </style:style>
    <style:style style:name="P11" style:family="paragraph" style:parent-style-name="Standard" style:master-page-name="Standard">
      <style:paragraph-properties fo:text-align="justify" style:justify-single-word="false" style:page-number="auto"/>
      <style:text-properties style:font-name="Palatino"/>
    </style:style>
    <style:style style:name="T1" style:family="text">
      <style:text-properties fo:font-size="8pt" officeooo:rsid="001bca9f" style:font-size-asian="8pt" style:font-name-complex="Minion Pro Med" style:font-size-complex="8pt"/>
    </style:style>
    <style:style style:name="T2" style:family="text">
      <style:text-properties fo:font-size="8pt" fo:font-style="normal" style:font-size-asian="8pt" style:font-style-asian="normal" style:font-name-complex="Minion Pro Med" style:font-size-complex="8pt" style:font-style-complex="normal"/>
    </style:style>
    <style:style style:name="T3" style:family="text">
      <style:text-properties fo:font-size="8pt" fo:font-style="normal" officeooo:rsid="001bca9f" style:font-size-asian="8pt" style:font-style-asian="normal" style:font-name-complex="Minion Pro Med" style:font-size-complex="8pt" style:font-style-complex="normal"/>
    </style:style>
    <style:style style:name="T4" style:family="text">
      <style:text-properties fo:font-size="8pt" fo:font-style="normal" officeooo:rsid="001d40f8" style:font-size-asian="8pt" style:font-style-asian="normal" style:font-name-complex="Minion Pro Med" style:font-size-complex="8pt" style:font-style-complex="normal"/>
    </style:style>
    <style:style style:name="T5" style:family="text">
      <style:text-properties fo:font-size="8pt" fo:font-style="normal" officeooo:rsid="001dd28b" style:font-size-asian="8pt" style:font-style-asian="normal" style:font-name-complex="Minion Pro Med" style:font-size-complex="8pt" style:font-style-complex="normal"/>
    </style:style>
    <style:style style:name="T6" style:family="text">
      <style:text-properties fo:font-size="8pt" fo:font-style="normal" officeooo:rsid="0020ea3e" style:font-size-asian="8pt" style:font-style-asian="normal" style:font-name-complex="Minion Pro Med" style:font-size-complex="8pt" style:font-style-complex="normal"/>
    </style:style>
    <style:style style:name="T7" style:family="text">
      <style:text-properties fo:font-size="8pt" fo:font-style="italic" style:font-size-asian="8pt" style:font-style-asian="italic" style:font-name-complex="Minion Pro Med" style:font-size-complex="8pt" style:font-style-complex="italic"/>
    </style:style>
    <style:style style:name="T8" style:family="text">
      <style:text-properties fo:font-size="10pt" fo:language="en" fo:country="US" style:font-size-asian="10pt" style:font-name-complex="Arial" style:font-size-complex="10pt"/>
    </style:style>
    <style:style style:name="T9" style:family="text">
      <style:text-properties fo:font-size="10pt" style:font-size-asian="10pt" style:font-name-complex="Arial"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9">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10"/>
      <text:p text:style-name="P6"><text:span text:style-name="T9">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8">Curabitur pharetra ac augue placerat interdum. Suspendisse tincidunt porta dapibus.</text:span></text:p>
      <text:p text:style-name="P7"/>
      <text:p text:style-name="P6"><text:span text:style-name="T9">Proin mollis ligula eu neque finibus rutrum. </text:span><text:span text:style-name="T8">Proin ut dolor sed purus interdum sodales sed vel tellus. </text:span><text:span text:style-name="T9">In lacinia dui nec erat viverra gravida. Vivamus vel bibendum lorem. </text:span><text:span text:style-name="T8">Donec et vulputate sapien, et tempor felis. Phasellus ut justo ac ipsum eleifend sodales. Proin sed ante mattis felis lobortis sollicitudin vehicula in purus. Aenean venenatis urna eleifend tellus tempus, ut ullamcorper ex aliquam. </text:span><text:span text:style-name="T9">Proin rhoncus dolor a pellentesque rhoncus. In a erat nulla. Sed luctus nunc quis dignissim placerat. Nulla facilisi. Proin sed dolor mollis, malesuada sapien vitae, euismod ligula. Fusce ultrices mauris ut tellus tempus, eu luctus lectus malesuada. </text:span><text:span text:style-name="T8">Suspendisse ut tortor at nisl mattis placerat quis nec arcu.</text:span></text:p>
      <text:p text:style-name="P7"/>
      <text:p text:style-name="P6"><text:span text:style-name="T9">Sed massa risus, accumsan eu tristique vel, luctus et mi. Pellentesque a porta nulla. Mauris quis felis quis erat scelerisque cursus. </text:span><text:span text:style-name="T8">In aliquam sapien sit amet blandit convallis. Sed finibus sapien sit amet odio volutpat, sed ultrices ipsum sollicitudin. </text:span><text:span text:style-name="T9">Nam eget nibh vitae mi semper lobortis. Donec ac justo euismod, ornare nulla accumsan, sodales dui. Sed ornare arcu sit amet nulla tincidunt ullamcorper. Quisque tristique, magna eget blandit vestibulum, mi lorem ultricies magna, eu malesuada purus metus vitae urna. Ut suscipit, massa a tempus consequat, ipsum velit pharetra magna, id porttitor libero felis vitae ipsum. Aliquam vitae laoreet risus. Sed hendrerit consectetur ante, ac laoreet nunc. Nullam porta felis mi, et pretium dui condimentum sit amet. Quisque vel pretium mi, hendrerit pulvinar diam. Lorem ipsum dolor sit amet, consectetur adipiscing elit.</text:span></text:p>
      <text:p text:style-name="P8"/>
      <text:p text:style-name="P6"><text:span text:style-name="T8">Nam auctor laoreet nunc sed facilisis. Curabitur mattis tempus pharetra. Suspendisse pharetra urna et mauris suscipit ornare. Nulla pellentesque ligula facilisis est iaculis blandit. Morbi in ligula maximus, blandit nibh et, ullamcorper erat. </text:span><text:span text:style-name="T9">Morbi quis elit et mi ultricies mollis. Aenean tincidunt arcu quis nisi auctor viverra sed at 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Minion Pro Med" svg:font-family="'Minion Pro Me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Sangría_20_2_20_de_20_t._20_independiente" style:display-name="Sangría 2 de t. independiente" style:family="paragraph" style:parent-style-name="Standard">
      <style:paragraph-properties fo:margin-left="1.251cm" fo:margin-right="0cm" fo:line-height="150%" fo:text-indent="1.251cm" style:auto-text-indent="false"/>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18cm" fo:margin-right="0cm" fo:text-indent="0cm" style:auto-text-indent="false"/>
      <style:text-properties fo:language="none" fo:country="none" style:language-asian="none" style:country-asian="none"/>
    </style:style>
    <style:style style:name="MP2" style:family="paragraph" style:parent-style-name="Header">
      <style:paragraph-properties fo:margin-left="-0.318cm" fo:margin-right="0cm" fo:text-indent="0cm" style:auto-text-indent="false"/>
    </style:style>
    <style:style style:name="MP3" style:family="paragraph" style:parent-style-name="Footer">
      <style:text-properties fo:language="none" fo:country="none" style:language-asian="none" style:country-asian="none"/>
    </style:style>
    <style:style style:name="MP4"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Palatino" officeooo:paragraph-rsid="001bca9f"/>
    </style:style>
    <style:style style:name="MP5" style:family="paragraph" style:parent-style-name="Standard">
      <style:text-properties style:font-name="Palatino" fo:font-size="8pt" style:font-size-asian="8pt" style:font-name-complex="Minion Pro Med" style:font-size-complex="8pt"/>
    </style:style>
    <style:style style:name="MP6" style:family="paragraph" style:parent-style-name="Header">
      <style:text-properties fo:language="none" fo:country="none" style:language-asian="none" style:country-asian="none"/>
    </style:style>
    <style:style style:name="MT1" style:family="text">
      <style:text-properties fo:font-size="8pt" fo:font-style="normal" officeooo:rsid="001bca9f" style:font-size-asian="8pt" style:font-style-asian="normal" style:font-name-complex="Minion Pro Med" style:font-size-complex="8pt" style:font-style-complex="normal"/>
    </style:style>
    <style:style style:name="MT2" style:family="text">
      <style:text-properties fo:font-size="8pt" fo:font-style="normal" officeooo:rsid="0020ea3e" style:font-size-asian="8pt" style:font-style-asian="normal" style:font-name-complex="Minion Pro Med" style:font-size-complex="8pt" style:font-style-complex="normal"/>
    </style:style>
    <style:style style:name="MT3" style:family="text">
      <style:text-properties fo:font-size="8pt" fo:font-style="normal" style:font-size-asian="8pt" style:font-style-asian="normal" style:font-name-complex="Minion Pro Med" style:font-size-complex="8pt" style:font-style-complex="normal"/>
    </style:style>
    <style:style style:name="MT4" style:family="text">
      <style:text-properties fo:font-size="8pt" fo:font-style="normal" officeooo:rsid="001d40f8" style:font-size-asian="8pt" style:font-style-asian="normal" style:font-name-complex="Minion Pro Med" style:font-size-complex="8pt" style:font-style-complex="normal"/>
    </style:style>
    <style:style style:name="MT5" style:family="text">
      <style:text-properties fo:font-size="8pt" fo:font-style="normal" officeooo:rsid="001dd28b" style:font-size-asian="8pt" style:font-style-asian="normal" style:font-name-complex="Minion Pro Med" style:font-size-complex="8pt" style:font-style-complex="normal"/>
    </style:style>
    <style:style style:name="MT6" style:family="text">
      <style:text-properties fo:font-size="8pt" fo:font-style="italic" style:font-size-asian="8pt" style:font-style-asian="italic" style:font-name-complex="Minion Pro Med" style:font-size-complex="8pt" style:font-style-complex="ital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M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75cm" fo:margin-bottom="1.4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5.251cm" fo:margin-left="0cm" fo:margin-right="0cm" fo:margin-bottom="5.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7.0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char" svg:x="5.463cm" svg:y="-0.753cm" svg:width="4.001cm" svg:height="4.001cm" draw:z-index="0"><draw:image xlink:href="Pictures/10000000000004B0000004B0583B50372F6D322B.jpg" xlink:type="simple" xlink:show="embed" xlink:actuate="onLoad"/></draw:frame></text:p>
        <text:p text:style-name="MP2"/>
      </style:header>
      <style:footer>
        <text:p text:style-name="Footer"/>
        <text:p text:style-name="MP3"><draw:frame draw:style-name="Mfr2" draw:name="Marco1" text:anchor-type="char" svg:x="-3.039cm" svg:y="0.071cm" svg:width="21.04cm" svg:height="0.826cm" draw:z-index="1"><draw:text-box><text:p text:style-name="MP4"><text:span text:style-name="MT1">Dirección postal </text:span><text:span text:style-name="MT2">Granada <text:s/></text:span><text:span text:style-name="MT1">| </text:span><text:span text:style-name="MT3"><text:s/>T</text:span><text:span text:style-name="MT1">fno.</text:span><text:span text:style-name="MT3"> +34 958 </text:span><text:span text:style-name="MT4">00</text:span><text:span text:style-name="MT3"> </text:span><text:span text:style-name="MT4">00</text:span><text:span text:style-name="MT3"> </text:span><text:span text:style-name="MT4">00</text:span><text:span text:style-name="MT3"> <text:s/>| <text:s/>Fax: +34 958 </text:span><text:span text:style-name="MT4">00</text:span><text:span text:style-name="MT3"> </text:span><text:span text:style-name="MT4">00</text:span><text:span text:style-name="MT3"> </text:span><text:span text:style-name="MT4">0</text:span><text:span text:style-name="MT5">0</text:span><text:span text:style-name="MT3"> </text:span><text:span text:style-name="MT6"><text:s/>| <text:s/></text:span><text:span text:style-name="MT1">correo</text:span><text:span text:style-name="MT3">@ugr.es</text:span><text:span text:style-name="MT6"> <text:s/>|</text:span><text:span text:style-name="MT3"> <text:s/></text:span><text:span text:style-name="MT1">www</text:span><text:span text:style-name="MT3">.ugr.es</text:span></text:p><text:p text:style-name="MP5"/></draw:text-box></draw:frame></text:p>
      </style:footer>
    </style:master-page>
    <style:master-page style:name="First_20_Page" style:display-name="First Page" style:page-layout-name="Mpm2" style:next-style-name="Standard">
      <style:header>
        <text:p text:style-name="MP6"><draw:frame draw:style-name="Mfr3" draw:name="WordPictureWatermark19024781" text:anchor-type="char" svg:width="16.182cm" svg:height="15.852cm" draw:z-index="0"><draw:image xlink:href="Pictures/1000020100000A02000009CEC5E8A33F283A8485.png" xlink:type="simple" xlink:show="embed" xlink:actuate="onLoad"/></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nriqueB</meta:initial-creator>
    <meta:creation-date>2017-01-17T14:34:00</meta:creation-date>
    <dc:date>2017-05-30T09:12:11.192280000</dc:date>
    <meta:print-date>2017-01-17T14:03:00</meta:print-date>
    <meta:editing-cycles>10</meta:editing-cycles>
    <meta:editing-duration>PT55M51S</meta:editing-duration>
    <meta:generator>LibreOffice/5.3.3.2$MacOSX_X86_64 LibreOffice_project/3d9a8b4b4e538a85e0782bd6c2d430bafe583448</meta:generator>
    <meta:document-statistic meta:table-count="0" meta:image-count="2" meta:object-count="0" meta:page-count="1" meta:paragraph-count="6" meta:word-count="484" meta:character-count="3281" meta:non-whitespace-character-count="2795"/>
  </office:meta>
</office:document-meta>
</file>