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A02000009CEC5E8A33F283A8485.png" manifest:media-type="image/png"/>
  <manifest:file-entry manifest:full-path="Pictures/10000201000014FD000005D97D228E918210D659.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Minion Pro Med" svg:font-family="'Minion Pro Me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snap-to-layout-grid="false"/>
      <style:text-properties fo:language="none" fo:country="none" style:language-asian="none" style:country-asian="none"/>
    </style:style>
    <style:style style:name="P2" style:family="paragraph" style:parent-style-name="Standard">
      <style:text-properties style:font-name="Minion Pro Med" fo:font-size="8pt" officeooo:rsid="000adad9" officeooo:paragraph-rsid="000adad9" style:font-size-asian="8pt" style:font-name-complex="Minion Pro Med" style:font-size-complex="8pt"/>
    </style:style>
    <style:style style:name="P3" style:family="paragraph" style:parent-style-name="Header">
      <style:paragraph-properties fo:margin-left="-0.318cm" fo:margin-right="0cm" fo:text-indent="0cm" style:auto-text-indent="false"/>
    </style:style>
    <style:style style:name="P4" style:family="paragraph" style:parent-style-name="Footer">
      <style:text-properties fo:language="none" fo:country="none" style:language-asian="none" style:country-asian="none"/>
    </style:style>
    <style:style style:name="P5" style:family="paragraph" style:parent-style-name="Standard" style:master-page-name="">
      <loext:graphic-properties draw:fill="none"/>
      <style:paragraph-properties fo:margin-left="0cm" fo:margin-right="0cm" fo:text-align="start" style:justify-single-word="false" fo:orphans="2" fo:widows="2" fo:text-indent="1.6cm" style:auto-text-indent="false" style:page-number="auto" fo:background-color="transparent" style:writing-mode="lr-tb">
        <style:tab-stops>
          <style:tab-stop style:position="3.658cm"/>
        </style:tab-stops>
      </style:paragraph-properties>
      <style:text-properties style:font-name="Palatino" fo:font-style="normal" officeooo:paragraph-rsid="000adad9" style:font-style-asian="normal" style:font-style-complex="normal"/>
    </style:style>
    <style:style style:name="P6" style:family="paragraph" style:parent-style-name="Header">
      <style:text-properties fo:language="none" fo:country="none" style:language-asian="none" style:country-asian="none"/>
    </style:style>
    <style:style style:name="P7" style:family="paragraph" style:parent-style-name="Standard">
      <style:paragraph-properties fo:margin-left="2.501cm" fo:margin-right="0cm" fo:text-align="justify" style:justify-single-word="false" fo:text-indent="0cm" style:auto-text-indent="false"/>
      <style:text-properties style:font-name="Palatino" fo:font-size="10pt" style:font-size-asian="10pt" style:font-name-complex="Arial" style:font-size-complex="10pt"/>
    </style:style>
    <style:style style:name="P8" style:family="paragraph" style:parent-style-name="Standard">
      <style:paragraph-properties fo:margin-left="2.501cm" fo:margin-right="0cm" fo:text-align="justify" style:justify-single-word="false" fo:text-indent="0cm" style:auto-text-indent="false"/>
      <style:text-properties style:font-name="Palatino" fo:font-size="10pt" fo:language="en" fo:country="US" style:font-size-asian="10pt" style:font-name-complex="Arial" style:font-size-complex="10pt"/>
    </style:style>
    <style:style style:name="P9" style:family="paragraph" style:parent-style-name="Standard">
      <style:paragraph-properties fo:margin-left="2.501cm" fo:margin-right="0cm" fo:text-align="justify" style:justify-single-word="false" fo:text-indent="0cm" style:auto-text-indent="false"/>
      <style:text-properties style:font-name="Palatino"/>
    </style:style>
    <style:style style:name="P10" style:family="paragraph" style:parent-style-name="Standard" style:master-page-name="Standard">
      <style:paragraph-properties fo:margin-left="2.501cm" fo:margin-right="0cm" fo:text-align="justify" style:justify-single-word="false" fo:text-indent="0cm" style:auto-text-indent="false" style:page-number="auto"/>
      <style:text-properties style:font-name="Palatino"/>
    </style:style>
    <style:style style:name="T1" style:family="text">
      <style:text-properties fo:font-size="8pt" style:font-size-asian="8pt" style:font-name-complex="Minion Pro Med" style:font-size-complex="8pt"/>
    </style:style>
    <style:style style:name="T2" style:family="text">
      <style:text-properties fo:font-size="8pt" officeooo:rsid="001f3639" style:font-size-asian="8pt" style:font-name-complex="Minion Pro Med" style:font-size-complex="8pt"/>
    </style:style>
    <style:style style:name="T3" style:family="text">
      <style:text-properties fo:font-size="8pt" officeooo:rsid="000e875f" style:font-size-asian="8pt" style:font-name-complex="Minion Pro Med" style:font-size-complex="8pt"/>
    </style:style>
    <style:style style:name="T4" style:family="text">
      <style:text-properties fo:font-size="10pt" fo:language="en" fo:country="US" style:font-size-asian="10pt" style:font-name-complex="Arial" style:font-size-complex="10pt"/>
    </style:style>
    <style:style style:name="T5" style:family="text">
      <style:text-properties fo:font-size="10pt" style:font-size-asian="10pt" style:font-name-complex="Arial"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Lorem ipsum dolor sit amet, consectetur adipiscing elit. Morbi nulla orci, fermentum vitae enim in, pulvinar commodo turpis. Aliquam faucibus elit vestibulum tellus ornare, eu aliquet elit feugiat. Pellentesque posuere pharetra libero eget commodo. Aenean nisi est, vulputate at nisl vel, lobortis aliquet nisi. Praesent nec ullamcorper mi. </text:span><text:span text:style-name="T5">Class aptent taciti sociosqu ad litora torquent per conubia nostra, per inceptos himenaeos. Fusce quis eros placerat, molestie justo eget, maximus erat. Nullam sollicitudin risus egestas libero interdum, quis venenatis sem dignissim. Etiam fringilla dictum justo, eget eleifend risus malesuada eu.</text:span></text:p>
      <text:p text:style-name="P7"/>
      <text:p text:style-name="P9"><text:span text:style-name="T5">Ut scelerisque orci nisi, quis gravida massa euismod fermentum. Mauris in pellentesque ex. Etiam eu sodales lorem, quis egestas sem. Pellentesque vulputate tellus velit, vitae pellentesque velit vestibulum ut. Suspendisse dictum orci nulla, eu tempus leo sollicitudin eu. Fusce condimentum diam nibh. Ut vulputate auctor dui, vitae tristique dui porttitor ut. Etiam efficitur tempor dolor vitae sodales. Nullam sodales arcu sit amet dui luctus facilisis. Aenean viverra dui nisl, consectetur sollicitudin massa laoreet et. </text:span><text:span text:style-name="T4">Curabitur pharetra ac augue placerat interdum. Suspendisse tincidunt porta dapibus.</text:span></text:p>
      <text:p text:style-name="P8"/>
      <text:p text:style-name="P9"><text:span text:style-name="T5">Proin mollis ligula eu neque finibus rutrum. </text:span><text:span text:style-name="T4">Proin ut dolor sed purus interdum sodales sed vel tellus. </text:span><text:span text:style-name="T5">In lacinia dui nec erat viverra gravida. Vivamus vel bibendum lorem. </text:span><text:span text:style-name="T4">Donec et vulputate sapien, et tempor felis. Phasellus ut justo ac ipsum eleifend sodales. Proin sed ante mattis felis lobortis sollicitudin vehicula in purus. Aenean venenatis urna eleifend tellus tempus, ut ullamcorper ex aliquam. </text:span><text:span text:style-name="T5">Proin rhoncus dolor a pellentesque rhoncus. In a erat nulla. Sed luctus nunc quis dignissim placerat. Nulla facilisi. Proin sed dolor mollis, malesuada sapien vitae, euismod ligula. Fusce ultrices mauris ut tellus tempus, eu luctus lectus malesuada. </text:span><text:span text:style-name="T4">Suspendisse ut tortor at nisl mattis placerat quis nec arcu.</text:span></text:p>
      <text:p text:style-name="P8"/>
      <text:p text:style-name="P9"><text:span text:style-name="T5">Sed massa risus, accumsan eu tristique vel, luctus et mi. Pellentesque a porta nulla. Mauris quis felis quis erat scelerisque cursus. </text:span><text:span text:style-name="T4">In aliquam sapien sit amet blandit convallis. Sed finibus sapien sit amet odio volutpat, sed ultrices ipsum sollicitudin. </text:span><text:span text:style-name="T5">Nam eget nibh vitae mi semper lobortis. Donec ac justo euismod, ornare nulla accumsan, sodales dui. Sed ornare arcu sit amet nulla tincidunt ullamcorper. Quisque tristique, magna eget blandit vestibulum, mi lorem ultricies magna, eu malesuada purus metus vitae urna. Ut suscipit, massa a tempus consequat, ipsum velit pharetra magna, id porttitor libero felis vitae ipsum. Aliquam vitae laoreet risus. Sed hendrerit consectetur ante, ac laoreet nunc. Nullam porta felis mi, et pretium dui condimentum sit amet. Quisque vel pretium mi, hendrerit pulvinar diam. Lorem ipsum dolor sit amet, consectetur adipiscing elit.</text:span></text:p>
      <text:p text:style-name="P7"/>
      <text:p text:style-name="P9"><text:span text:style-name="T4">Nam auctor laoreet nunc sed facilisis. Curabitur mattis tempus pharetra. Suspendisse pharetra urna et mauris suscipit ornare. Nulla pellentesque ligula facilisis est iaculis blandit. Morbi in ligula maximus, blandit nibh et, ullamcorper erat. </text:span><text:span text:style-name="T5">Morbi quis elit et mi ultricies mollis. Aenean tincidunt arcu quis nisi auctor viverra sed at e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aramond" svg:font-family="Garamond" style:font-family-generic="roman" style:font-pitch="variable"/>
    <style:font-face style:name="Minion Pro Med" svg:font-family="'Minion Pro Med'"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style:font-name="Garamond" fo:font-family="Garamond" style:font-family-generic="roman" style:font-pitch="variable" fo:font-size="8pt" fo:font-style="italic" style:font-size-asian="8pt" style:font-style-asian="italic" style:font-name-complex="Garamond" style:font-family-complex="Garamond" style:font-family-generic-complex="roman" style:font-pitch-complex="variable" style:font-size-complex="8pt" style:font-style-complex="italic"/>
    </style:style>
    <style:style style:name="Sangría_20_2_20_de_20_t._20_independiente" style:display-name="Sangría 2 de t. independiente" style:family="paragraph" style:parent-style-name="Standard">
      <style:paragraph-properties fo:margin-left="1.251cm" fo:margin-right="0cm" fo:line-height="150%" fo:text-indent="1.251cm" style:auto-text-indent="false"/>
      <style:text-properties fo:font-size="14pt" style:font-size-asian="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4.147cm" fo:margin-left="-0.303cm" table:align="left" style:writing-mode="lr-tb"/>
    </style:style>
    <style:style style:name="Tabla1.A" style:family="table-column">
      <style:table-column-properties style:column-width="4.147cm"/>
    </style:style>
    <style:style style:name="Tabla1.1" style:family="table-row">
      <style:table-row-properties style:min-row-height="2.242cm" fo:keep-together="auto"/>
    </style:style>
    <style:style style:name="Tabla1.A1" style:family="table-cell">
      <style:table-cell-properties style:vertical-align="top" fo:padding="0cm" fo:border="none" style:writing-mode="lr-tb"/>
    </style:style>
    <style:style style:name="MP1" style:family="paragraph" style:parent-style-name="Standard">
      <style:paragraph-properties style:snap-to-layout-grid="false"/>
      <style:text-properties fo:language="none" fo:country="none" style:language-asian="none" style:country-asian="none"/>
    </style:style>
    <style:style style:name="MP2" style:family="paragraph" style:parent-style-name="Header">
      <style:paragraph-properties fo:margin-left="-0.318cm" fo:margin-right="0cm" fo:text-indent="0cm" style:auto-text-indent="false"/>
    </style:style>
    <style:style style:name="MP3" style:family="paragraph" style:parent-style-name="Footer">
      <style:text-properties fo:language="none" fo:country="none" style:language-asian="none" style:country-asian="none"/>
    </style:style>
    <style:style style:name="MP4" style:family="paragraph" style:parent-style-name="Standard" style:master-page-name="">
      <loext:graphic-properties draw:fill="none"/>
      <style:paragraph-properties fo:margin-left="0cm" fo:margin-right="0cm" fo:text-align="start" style:justify-single-word="false" fo:orphans="2" fo:widows="2" fo:text-indent="1.6cm" style:auto-text-indent="false" style:page-number="auto" fo:background-color="transparent" style:writing-mode="lr-tb">
        <style:tab-stops>
          <style:tab-stop style:position="3.658cm"/>
        </style:tab-stops>
      </style:paragraph-properties>
      <style:text-properties style:font-name="Palatino" fo:font-style="normal" officeooo:paragraph-rsid="000adad9" style:font-style-asian="normal" style:font-style-complex="normal"/>
    </style:style>
    <style:style style:name="MP5" style:family="paragraph" style:parent-style-name="Standard">
      <style:text-properties style:font-name="Minion Pro Med" fo:font-size="8pt" officeooo:rsid="000adad9" officeooo:paragraph-rsid="000adad9" style:font-size-asian="8pt" style:font-name-complex="Minion Pro Med" style:font-size-complex="8pt"/>
    </style:style>
    <style:style style:name="MP6" style:family="paragraph" style:parent-style-name="Header">
      <style:text-properties fo:language="none" fo:country="none" style:language-asian="none" style:country-asian="none"/>
    </style:style>
    <style:style style:name="MT1" style:family="text">
      <style:text-properties fo:font-size="8pt" style:font-size-asian="8pt" style:font-name-complex="Minion Pro Med" style:font-size-complex="8pt"/>
    </style:style>
    <style:style style:name="MT2" style:family="text">
      <style:text-properties fo:font-size="8pt" officeooo:rsid="001f3639" style:font-size-asian="8pt" style:font-name-complex="Minion Pro Med" style:font-size-complex="8pt"/>
    </style:style>
    <style:style style:name="MT3" style:family="text">
      <style:text-properties fo:font-size="8pt" officeooo:rsid="000e875f" style:font-size-asian="8pt" style:font-name-complex="Minion Pro Me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7cm" fo:padding-right="0.28cm" fo:padding-top="0.153cm" fo:padding-bottom="0.153cm" fo:border="none"/>
    </style:style>
    <style:style style:name="Mfr3"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75cm" fo:margin-bottom="1.4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5.251cm" fo:margin-left="0cm" fo:margin-right="0cm" fo:margin-bottom="5.15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7.0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a1" table:style-name="Tabla1">
          <table:table-column table:style-name="Tabla1.A"/>
          <table:table-row table:style-name="Tabla1.1">
            <table:table-cell table:style-name="Tabla1.A1" office:value-type="string">
              <text:p text:style-name="MP1"><draw:frame draw:style-name="Mfr1" draw:name="gráficos1" text:anchor-type="char" svg:x="0.36cm" svg:y="0.43cm" svg:width="6.71cm" svg:height="1.863cm" draw:z-index="1"><draw:image xlink:href="Pictures/10000201000014FD000005D97D228E918210D659.png" xlink:type="simple" xlink:show="embed" xlink:actuate="onLoad"/></draw:frame></text:p>
            </table:table-cell>
          </table:table-row>
        </table:table>
        <text:p text:style-name="MP2"/>
      </style:header>
      <style:footer>
        <text:p text:style-name="Footer"/>
        <text:p text:style-name="MP3"><draw:frame draw:style-name="Mfr2" draw:name="Marco1" text:anchor-type="char" svg:x="-2.364cm" svg:y="0.095cm" svg:width="20.999cm" svg:height="1.037cm" draw:z-index="0"><draw:text-box><text:p text:style-name="MP4"><text:span text:style-name="MT1">Direcció</text:span><text:span text:style-name="MT2">n postal </text:span><text:span text:style-name="MT3">Granada <text:s/></text:span><text:span text:style-name="MT1">| <text:s/>T</text:span><text:span text:style-name="MT2">fno</text:span><text:span text:style-name="MT1">. +34 958 </text:span><text:span text:style-name="MT2">00</text:span><text:span text:style-name="MT1"> </text:span><text:span text:style-name="MT2">00</text:span><text:span text:style-name="MT1"> </text:span><text:span text:style-name="MT2">00</text:span><text:span text:style-name="MT1"> <text:s/>| <text:s/>Fax: +34 958 </text:span><text:span text:style-name="MT2">00</text:span><text:span text:style-name="MT1"> </text:span><text:span text:style-name="MT2">00</text:span><text:span text:style-name="MT1"> </text:span><text:span text:style-name="MT2">00 <text:s/>| <text:s/>correo</text:span><text:span text:style-name="MT1">@ugr.es <text:s/>| <text:s/></text:span><text:span text:style-name="MT2">www.</text:span><text:span text:style-name="MT1">ugr.es</text:span></text:p><text:p text:style-name="MP5"/></draw:text-box></draw:frame></text:p>
      </style:footer>
    </style:master-page>
    <style:master-page style:name="First_20_Page" style:display-name="First Page" style:page-layout-name="Mpm2" style:next-style-name="Standard">
      <style:header>
        <text:p text:style-name="MP6"><draw:frame draw:style-name="Mfr3" draw:name="WordPictureWatermark19024781" text:anchor-type="char" svg:width="16.182cm" svg:height="15.852cm" draw:z-index="0"><draw:image xlink:href="Pictures/1000020100000A02000009CEC5E8A33F283A8485.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nriqueB</meta:initial-creator>
    <meta:creation-date>2017-02-15T12:55:00</meta:creation-date>
    <dc:date>2017-05-30T09:55:42.547852000</dc:date>
    <meta:print-date>2017-01-17T14:03:00</meta:print-date>
    <meta:editing-cycles>7</meta:editing-cycles>
    <meta:editing-duration>PT4M</meta:editing-duration>
    <meta:generator>LibreOffice/5.3.3.2$MacOSX_X86_64 LibreOffice_project/3d9a8b4b4e538a85e0782bd6c2d430bafe583448</meta:generator>
    <meta:document-statistic meta:table-count="1" meta:image-count="2" meta:object-count="0" meta:page-count="1" meta:paragraph-count="6" meta:word-count="484" meta:character-count="3281" meta:non-whitespace-character-count="2795"/>
  </office:meta>
</office:document-meta>
</file>